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1pt" fo:font-weight="bold" style:font-name-asian="Lucida Sans Unicode" style:font-size-asian="11pt" style:font-weight-asian="bold" style:font-name-complex="Mangal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normal" style:font-name-asian="Lucida Sans Unicode" style:font-size-asian="14pt" style:font-weight-asian="normal" style:font-name-complex="Mangal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style:text-position="0% 100%" style:font-name="Times New Roman" fo:font-size="14pt" fo:font-weight="normal" fo:background-color="#cccccc" style:font-name-asian="Lucida Sans Unicode" style:font-size-asian="14pt" style:font-weight-asian="normal" style:font-name-complex="Mang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asian="Lucida Sans Unicode" style:font-name-complex="Mangal"/>
    </style:style>
    <style:style style:name="T3" style:family="text">
      <style:text-properties style:font-name="Times New Roman" fo:font-size="14pt" style:font-name-asian="Lucida Sans Unicode" style:font-size-asian="14pt" style:font-name-complex="Mangal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7"/>Piotrków Trybunalski, dnia …........................</text:p>
      <text:p text:style-name="P8">…........................................................</text:p>
      <text:p text:style-name="P10"><text:s text:c="15"/>( Nazwisko , imię )</text:p>
      <text:p text:style-name="P10"/>
      <text:p text:style-name="P9">…........................................................</text:p>
      <text:p text:style-name="P10"><text:s text:c="23"/>( Adres )</text:p>
      <text:p text:style-name="P10"/>
      <text:p text:style-name="P9"><text:span text:style-name="T7">nr telefonu</text:span> : …..................................</text:p>
      <text:p text:style-name="P1">OŚWIADCZENIE</text:p>
      <text:p text:style-name="P7"/>
      <text:p text:style-name="P7"><text:tab/><text:span text:style-name="T1">Ja, niżej podpisany(a) będący właścicielem mieszkania , najemcą mieszkania, inne ( określić </text:span></text:p>
      <text:p text:style-name="P9"/>
      <text:p text:style-name="P7"><text:span text:style-name="T1">ewentualny stopień pokrewieństwa z właścicielem ) …....................</text:span><text:span text:style-name="T6">*</text:span><text:span text:style-name="T1"> <text:s text:c="2"/>oświadczam, że w lokalu </text:span></text:p>
      <text:p text:style-name="P9"/>
      <text:p text:style-name="P9">mieszkalnym nr …...... położonym w …......................................,ul …..............................................</text:p>
      <text:p text:style-name="P11"/>
      <text:p text:style-name="P7"><text:span text:style-name="T3">uległa zmianie liczba zamieszkałych osób</text:span><text:span text:style-name="T2"> :</text:span></text:p>
      <text:p text:style-name="P12"/>
      <text:p text:style-name="P13">liczba osób zamieszkałych przed zmianą : …......................</text:p>
      <text:p text:style-name="P13"/>
      <text:p text:style-name="P13">liczba osób zamieszkałych po zmianie : …..........................</text:p>
      <text:p text:style-name="P13"/>
      <text:p text:style-name="P13">powód zmiany i data wystąpienia zmiany ( w przypadku zgonu podać datę oraz nr aktu ) :</text:p>
      <text:p text:style-name="P13"/>
      <text:p text:style-name="P13">…...............................................................................................................................................</text:p>
      <text:p text:style-name="P13"/>
      <text:p text:style-name="P13">…...............................................................................................................................................</text:p>
      <text:p text:style-name="P14">Jednocześnie oświadczam, że zostałem/am poinformowany/a o obowiązku segregacji odpadów.</text:p>
      <text:p text:style-name="P2"/>
      <text:p text:style-name="P2"><text:span text:style-name="T5">*</text:span>zaznaczyć właściwe </text:p>
      <text:p text:style-name="P2">Oświadczenie złożone po 15-tym danego miesiąca, uwzględniane będzie od następnego miesiąca (podstawa prawna: art 6q ust. 3 ustawy o utrzymaniu czystości i porządku w gminach z 13.09.1996 z późn. zm.)</text:p>
      <text:p text:style-name="P3"/>
      <text:p text:style-name="P3"><text:tab/><text:tab/><text:tab/><text:tab/><text:tab/><text:tab/><text:tab/><text:tab/><text:tab/><text:span text:style-name="T4">…..........................................</text:span></text:p>
      <text:p text:style-name="P4"><text:tab/><text:tab/><text:tab/><text:tab/><text:tab/><text:tab/> <text:s text:c="10"/>( czytelny podpis składającego oświadczenie) </text:p>
      <text:p text:style-name="P4"/>
      <text:p text:style-name="P4"><text:s/></text:p>
      <text:p text:style-name="P15">-------------------------------------------------------------------------------------------------------</text:p>
      <text:p text:style-name="P5">Wypełnia pracownik PSM ( PFK - Czynsze ) :</text:p>
      <text:p text:style-name="P6"/>
      <text:p text:style-name="P6">Dokonano zmiany w programie POL polegającej na :</text:p>
      <text:p text:style-name="P6"/>
      <text:list xml:id="list575669530710397127" text:style-name="L1">
        <text:list-item>
          <text:p text:style-name="P16">Zwiększeniu ilości osób o …......... sztuk <text:s/>( było …. <text:s/>sztuk , jest …..sztuk ) od ….................</text:p>
          <text:p text:style-name="P16"><text:s text:c="8"/><text:tab/><text:tab/><text:tab/><text:tab/><text:tab/><text:tab/><text:tab/><text:tab/><text:tab/><text:tab/> <text:s text:c="8"/><text:span text:style-name="T8">miesiąc , rok</text:span></text:p>
          <text:p text:style-name="P16"><text:s text:c="115"/><text:span text:style-name="T8"><text:s text:c="4"/></text:span></text:p>
        </text:list-item>
        <text:list-item>
          <text:p text:style-name="P16">Zmniejszenia ilości osób o …........ sztuk ( było …. <text:s/>sztuk , jest …...sztuk ) od ….................</text:p>
          <text:p text:style-name="P16"><text:s text:c="123"/><text:span text:style-name="T8"><text:s text:c="5"/>miesiąc , rok</text:span></text:p>
        </text:list-item>
      </text:list>
      <text:p text:style-name="P6">Wprowadzono do programu POL podany numer telefonu .</text:p>
      <text:p text:style-name="P6"><text:s/><text:tab/><text:tab/><text:tab/><text:tab/><text:tab/><text:tab/><text:tab/><text:tab/> <text:s text:c="39"/><text:tab/> <text:tab/>Uwagi : …..............................................................................................................................<text:tab/><text:tab/><text:tab/><text:tab/><text:tab/><text:tab/><text:tab/><text:tab/> </text:p>
      <text:p text:style-name="P6"><text:tab/><text:tab/><text:tab/><text:tab/> <text:s text:c="48"/>…...........................................</text:p>
      <text:p text:style-name="P6"><text:tab/><text:tab/><text:tab/><text:tab/><text:tab/><text:tab/><text:tab/><text:tab/> ( czytelny podpis pracownik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 Nowak</meta:initial-creator>
    <meta:creation-date>2015-01-14T09:30:37.81</meta:creation-date>
    <meta:printed-by>Jolanta Chałubek</meta:printed-by>
    <meta:print-date>2021-11-17T13:28:36.38</meta:print-date>
    <dc:date>2021-11-18T09:50:21.42</dc:date>
    <dc:creator>admin </dc:creator>
    <meta:editing-duration>PT7H15M57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34" meta:word-count="214" meta:character-count="2744"/>
  </office:meta>
</office:document-meta>
</file>